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nier 6, 7, 7a, 8, 8a en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3 augustus 2016:</text:p>
            <text:p text:style-name="common-al">-<text:span text:style-name="nadrukvet"> Banier 6, 7, 7a, 8, 8a en 9</text:span><text:span text:style-name="nadrukvet">:</text:span> het ombouwen van een winkelruimte naar 6 woningen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7908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08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08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anier 6, 7, 7a, 8, 8a e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908</meta:user-defined>
    <meta:user-defined meta:name="OVERHEIDop.GmbID/DC.identifier">gmb-2016-117908</meta:user-defined>
    <meta:user-defined meta:name="OVERHEID.TaxonomieBeleidsagenda/OVERHEID.category">Ruimte en infrastructuur | Organisatie en beleid</meta:user-defined>
    <meta:user-defined meta:name="DCTERMS.abstract">Verleende omgevingsvergunning voor Banier 6, 7, 7a, 8, 8a en 9: het ombouwen van een winkelruimte naar 6 woning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GD 42</meta:user-defined>
    <meta:user-defined meta:name="OVERHEIDop.woonplaats">Boxtel</meta:user-defined>
    <meta:user-defined meta:name="OVERHEIDop.straatnaam">Banier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071 400977</meta:user-defined>
    <meta:user-defined meta:name="OVERHEIDop.versieInformatie"/>
  </office:meta>
</office:document-meta>
</file>