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</text:p>
            <text:p text:style-name="common-al">Voor: uitbreiden ziekenhuis d.m.v. vergadercentrum, datum ontvangst 29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79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1790</meta:user-defined>
    <meta:user-defined meta:name="OVERHEIDop.GmbID/DC.identifier">gmb-2016-1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47 444241</meta:user-defined>
    <meta:user-defined meta:name="OVERHEIDop.versieInformatie"/>
  </office:meta>
</office:document-meta>
</file>