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rma Evenementen, vlooienmarkten, 17 januari, 7 februari, 14 februari en 24 april 2016,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Afdeling Veiligheid, Vergunningen en Handhaving</text:p>
            <text:p text:style-name="common-al">APV vergunning</text:p>
            <text:p text:style-name="common-al"/>
            <text:p text:style-name="common-al">De burgemeester van Zoetermeer maakt bekend dat hij een vergunning heeft verleend aan Carma Evenementen voor vlooienmarkten op het evenemententerrein aan de van der Hagenstraat in Zoetermeer op 17 januari, 7 februari, 14 februari en 24 april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8 jan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7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Carma Evenementen, vlooienmarkten, 17 januari, 7 februari, 14 februari en 24 april 2016,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179</meta:user-defined>
    <meta:user-defined meta:name="OVERHEIDop.GmbID/DC.identifier">gmb-2016-11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