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29 , het bouwen van 6 appartemen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Hoofdstraat 29 , het bouwen van 6 appartementen, 1219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789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9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9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29 , het bouwen van 6 appartemen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93</meta:user-defined>
    <meta:user-defined meta:name="OVERHEIDop.GmbID/DC.identifier">gmb-2016-117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B 29a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43 549424</meta:user-defined>
    <meta:user-defined meta:name="OVERHEIDop.versieInformatie"/>
  </office:meta>
</office:document-meta>
</file>