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Rooilaan 113, 115, 148 en 150, het aanbrengen van dakisolati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Rooilaan 113, 115, 148 en 150, het aanbrengen van dakisolatie, 1211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789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9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9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, Rooilaan 113, 115, 148 en 150, het aanbrengen van dakisolati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92</meta:user-defined>
    <meta:user-defined meta:name="OVERHEIDop.GmbID/DC.identifier">gmb-2016-117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P 113</meta:user-defined>
    <meta:user-defined meta:name="OVERHEIDop.woonplaats">Valthermond</meta:user-defined>
    <meta:user-defined meta:name="OVERHEIDop.straatnaam">Rooi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300 544407</meta:user-defined>
    <meta:user-defined meta:name="OVERHEIDop.versieInformatie"/>
  </office:meta>
</office:document-meta>
</file>