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 , Wessel Jan Knotlaan 7 , het aanbrengen van dakisolat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Wessel Jan Knotlaan 7 , het aanbrengen van dakisolatie, 121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789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9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9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 , Wessel Jan Knotlaan 7 , het aanbrengen van dakisolati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91</meta:user-defined>
    <meta:user-defined meta:name="OVERHEIDop.GmbID/DC.identifier">gmb-2016-117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</meta:user-defined>
    <meta:user-defined meta:name="OVERHEIDop.woonplaats">2e Exloërmond</meta:user-defined>
    <meta:user-defined meta:name="OVERHEIDop.straatnaam">Wessel Jan Knot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680 547789</meta:user-defined>
    <meta:user-defined meta:name="OVERHEIDop.versieInformatie"/>
  </office:meta>
</office:document-meta>
</file>