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7: Verleende omgevingsvergunning, kappen van 2 dennen, 1 beuk, 1 amerikaanse eik en 1 nederland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7, kappen van 2 dennen, 1 beuk, 1 amerikaanse eik en 1 nederlandse eik , ZAAK164086, verzenddatum 23-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789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9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9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7: Verleende omgevingsvergunning, kappen van 2 dennen, 1 beuk, 1 amerikaanse eik en 1 nederland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890</meta:user-defined>
    <meta:user-defined meta:name="OVERHEIDop.GmbID/DC.identifier">gmb-2016-1178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H 7</meta:user-defined>
    <meta:user-defined meta:name="OVERHEIDop.woonplaats">Wageningen</meta:user-defined>
    <meta:user-defined meta:name="OVERHEIDop.straatnaam">Harten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388 444906</meta:user-defined>
    <meta:user-defined meta:name="OVERHEIDop.versieInformatie"/>
  </office:meta>
</office:document-meta>
</file>