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Valthermond, Valthermussel ongenummerd, het plaatsen van een mestz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21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Valthermond</text:span>
          </text:p>
            <text:p text:style-name="common-al">Valthermussel ongenummerd, het plaatsen van een mestzak, 120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788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8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8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Valthermond, Valthermussel ongenummerd, het plaatsen van een mestza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89</meta:user-defined>
    <meta:user-defined meta:name="OVERHEIDop.GmbID/DC.identifier">gmb-2016-117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7TA</meta:user-defined>
    <meta:user-defined meta:name="OVERHEIDop.woonplaats">2e Valthermond</meta:user-defined>
    <meta:user-defined meta:name="OVERHEIDop.straatnaam">Valthermusse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4831 548036</meta:user-defined>
    <meta:user-defined meta:name="OVERHEIDop.versieInformatie"/>
  </office:meta>
</office:document-meta>
</file>