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De Drift 3 , het bouwen van een bedrijfs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De Drift 3 , het bouwen van een bedrijfsgebouw, 120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788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8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8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De Drift 3 , het bouwen van een bedrijfs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88</meta:user-defined>
    <meta:user-defined meta:name="OVERHEIDop.GmbID/DC.identifier">gmb-2016-117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362 549302</meta:user-defined>
    <meta:user-defined meta:name="OVERHEIDop.versieInformatie"/>
  </office:meta>
</office:document-meta>
</file>