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oen Boschtuin 5, 5211 MS, ’s-Hertogenbosch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Jeroen Boschtuin 5, 5211 MS, ’s-Hertogenbosch, het plaatsen van een hekwerk, bouwen, strijd bestemmingsplan, WB00033852, 23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886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8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8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roen Boschtuin 5, 5211 MS, ’s-Hertogenbosch,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886</meta:user-defined>
    <meta:user-defined meta:name="OVERHEIDop.GmbID/DC.identifier">gmb-2016-117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S 5</meta:user-defined>
    <meta:user-defined meta:name="OVERHEIDop.woonplaats">'s-Hertogenbosch</meta:user-defined>
    <meta:user-defined meta:name="OVERHEIDop.straatnaam">Jeroen Boschtu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26 411218</meta:user-defined>
    <meta:user-defined meta:name="OVERHEIDop.versieInformatie"/>
  </office:meta>
</office:document-meta>
</file>