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van de woning, Anijsweg 2, 2215 BT  Voorhout, Kenmerk 201514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29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78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aan de voorzijde van de woning, Anijsweg 2, 2215 BT  Voorhout, Kenmerk 20151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88</meta:user-defined>
    <meta:user-defined meta:name="OVERHEIDop.GmbID/DC.identifier">gmb-2016-11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BT 2</meta:user-defined>
    <meta:user-defined meta:name="OVERHEIDop.woonplaats">Voorhout</meta:user-defined>
    <meta:user-defined meta:name="OVERHEIDop.straatnaam">Anijs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775 470899</meta:user-defined>
    <meta:user-defined meta:name="OVERHEIDop.versieInformatie"/>
  </office:meta>
</office:document-meta>
</file>