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verleende 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8-2016</text:p>
            <text:p text:style-name="common-al">Vergunningszaak: Omgevingsvergunning</text:p>
            <text:p text:style-name="common-al">Dossiernummer: WABO16/00259</text:p>
            <text:p text:style-name="common-al">Locatie: Eikenhorst 22 te Castricum</text:p>
            <text:p text:style-name="common-al">Activiteit: het wijzigen van de verleende vergunning voor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787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7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verleende 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77</meta:user-defined>
    <meta:user-defined meta:name="OVERHEIDop.GmbID/DC.identifier">gmb-2016-117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22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827 508321</meta:user-defined>
    <meta:user-defined meta:name="OVERHEIDop.versieInformatie"/>
  </office:meta>
</office:document-meta>
</file>