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34 Verleende evenementenvergunning en ontheffing artikel 35 van de Drank en Horecawet voor  grasmaaierraces</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Grasmaaierraces op 25 september 2016 van 11:00 uur tot 18:00 uur aan de Noorderlaan te Hippolytushoef</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4 oktober 2016.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17876</text:span><text:line-break/><text:date style:data-style-name="dag" text:fixed="true" text:date-value="2016-08-25"/><text:line-break/><text:date style:data-style-name="jaar" text:fixed="true" text:date-value="2016-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76</text:span><text:date style:data-style-name="nicedate" text:fixed="true" text:date-value="2016-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7876</text:span><text:date style:data-style-name="nicedate" text:fixed="true" text:date-value="2016-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34 Verleende evenementenvergunning en ontheffing artikel 35 van de Drank en Horecawet voor  grasmaaierrace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5</meta:user-defined>
    <meta:user-defined meta:name="OVERHEIDop.publicationIssue">117876</meta:user-defined>
    <meta:user-defined meta:name="OVERHEIDop.GmbID/DC.identifier">gmb-2016-117876</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77HL 1</meta:user-defined>
    <meta:user-defined meta:name="OVERHEIDop.woonplaats">Hippolytushoef</meta:user-defined>
    <meta:user-defined meta:name="OVERHEIDop.straatnaam">Noorderlaan</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25456 546650</meta:user-defined>
    <meta:user-defined meta:name="OVERHEIDop.versieInformatie"/>
  </office:meta>
</office:document-meta>
</file>