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6 t/m 8 februari 2016, zgn. 'Kastanjeplein',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tot en met 5 februari 2016</text:p>
            <text:p text:style-name="common-al"/>
            <text:p text:style-name="common-al">
            <text:span text:style-name="nadruk">6 t/m 8 februari 2016, standplaats verkoop oliebollen, zgn. Kastanjeplein aan de Heerbaan in Millingen aan de Rij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78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oliebolkraam, 6 t/m 8 februari 2016, zgn. 'Kastanjeplein', Millingen aan de Rijn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87</meta:user-defined>
    <meta:user-defined meta:name="OVERHEIDop.GmbID/DC.identifier">gmb-2016-11787</meta:user-defined>
    <meta:user-defined meta:name="OVERHEID.TaxonomieBeleidsagenda/OVERHEID.category">Openbare orde en veiligheid | Organisatie en beleid</meta:user-defined>
    <meta:user-defined meta:name="OVERHEIDop.referentienummer">Z-16-34496</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68a</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81 430851</meta:user-defined>
    <meta:user-defined meta:name="OVERHEIDop.versieInformatie"/>
  </office:meta>
</office:document-meta>
</file>