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eenweg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dak alsmede het verwijderen van de vloer uit de woning Veenweg 138</text:p>
            <text:p text:style-name="common-al"/>
            <text:p text:style-name="common-al">Ons kenmerk: 20161301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13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786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6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6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eenweg 13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867</meta:user-defined>
    <meta:user-defined meta:name="OVERHEIDop.GmbID/DC.identifier">gmb-2016-117867</meta:user-defined>
    <meta:user-defined meta:name="DCTERMS.abstract">Het gedeeltelijk slopen van het dak alsmede het verwijderen van de vloer uit de woning Veenweg 138</meta:user-defined>
    <meta:user-defined meta:name="OVERHEIDop.referentienummer">201613011/6074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493ZB 138</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7290.361 452797.212</meta:user-defined>
    <meta:user-defined meta:name="OVERHEIDop.versieInformatie"/>
  </office:meta>
</office:document-meta>
</file>