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253 Sportcentrum Reeshof, Tilburg, 2016 1008-A-Kidsco, aangevraagd 27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voor tieners op 8 oktober 2016  van 20.00 tot 24.00 uur en bestaat uit:</text:p>
            <text:p text:style-name="common-al">1.Evenementen vergunning;</text:p>
            <text:p text:style-name="common-al">Opbouw: 8 oktober 2016 van 12.00 uur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253 - I - Heereveldendreef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6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253 Sportcentrum Reeshof, Tilburg, 2016 1008-A-Kidsco, aangevraagd 27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63</meta:user-defined>
    <meta:user-defined meta:name="OVERHEIDop.GmbID/DC.identifier">gmb-2016-11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EX 10</meta:user-defined>
    <meta:user-defined meta:name="OVERHEIDop.woonplaats">Tilburg</meta:user-defined>
    <meta:user-defined meta:name="OVERHEIDop.straatnaam">Heereveld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97 399090</meta:user-defined>
    <meta:user-defined meta:name="OVERHEIDop.versieInformatie"/>
  </office:meta>
</office:document-meta>
</file>