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141 aan de Piushaven te Tilburg, 2016 0911-B-Piushaven Drakenboot Festival, aangevraagd 19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- en cultuurfestival op 9 september 2016 van 09.00 tot 11.00 uur en 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10 september 2016 van 08.00 uur tot 24.00 uur en 11 september 2016 van 06.00 uur tot 11.00 uur</text:p>
            <text:p text:style-name="common-al">Afbouw: 11 september 2016 van 19.00 uur tot 24.00 uur en 12 september 2016 van 06.00 uur tot 10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141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6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141 aan de Piushaven te Tilburg, 2016 0911-B-Piushaven Drakenboot Festival, aangevraagd 19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62</meta:user-defined>
    <meta:user-defined meta:name="OVERHEIDop.GmbID/DC.identifier">gmb-2016-11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