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125 op de Korte Heuvel te Tilburg, 2016 0911-A-Oberrun,  aangevraagd 17 jun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 &amp; spelevenement op 11 september 2016 van 9.00 uur tot 23.00 uur op de Korte Heuvel.</text:p>
            <text:p text:style-name="common-al">De aanvraag bestaat uit:</text:p>
            <text:list text:style-name="id1-3-2-1-1-3">
              <text:list-item text:style-override="id1-3-2-1-1-3-1">
                <text:number>1.</text:number>
                <text:p text:style-name="al">Evenementen vergunning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Opbouw: 11 september 2016 van 09.00 uur tot 13.30 uur</text:p>
            <text:p text:style-name="common-al">Afbouw: 11 september 2016 van 20.30 uur tot 23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125 - I - Korte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6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6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6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125 op de Korte Heuvel te Tilburg, 2016 0911-A-Oberrun,  aangevraagd 17 jun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61</meta:user-defined>
    <meta:user-defined meta:name="OVERHEIDop.GmbID/DC.identifier">gmb-2016-117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98 396511</meta:user-defined>
    <meta:user-defined meta:name="OVERHEIDop.versieInformatie"/>
  </office:meta>
</office:document-meta>
</file>