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2550 Braakliggend terrein Fatimastraat te Tilburg, 2016 1024-A-Kinderbouwspeelplaats, aangevraagd 25 juli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inderbouwplaats van 25 t/m 28 oktober 2016 telkens van 10.00 tot 17.00 uur en bestaat uit:</text:p>
            <text:p text:style-name="common-al">1.Evenementen vergunning;</text:p>
            <text:p text:style-name="common-al">Opbouw: 17 t/m 20 oktober 2016 telkens van 09.00 uur tot 17.00 uur</text:p>
            <text:p text:style-name="common-al">Afbouw: 31 oktober t/m 4 november 2016 telkens van 09.00 uur tot 17.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2550 - I - Braakliggend terrein Fatima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7860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6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6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2550 Braakliggend terrein Fatimastraat te Tilburg, 2016 1024-A-Kinderbouwspeelplaats, aangevraagd 25 juli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60</meta:user-defined>
    <meta:user-defined meta:name="OVERHEIDop.GmbID/DC.identifier">gmb-2016-117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</meta:user-defined>
    <meta:user-defined meta:name="OVERHEIDop.woonplaats">Tilburg</meta:user-defined>
    <meta:user-defined meta:name="OVERHEIDop.straatnaam">Fatima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198 395848</meta:user-defined>
    <meta:user-defined meta:name="OVERHEIDop.versieInformatie"/>
  </office:meta>
</office:document-meta>
</file>