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Aldewei 5: verlenging beslistermijn aanvraag vergunning starten B&amp;B (OV 20150432/205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december 2015</text:span> is de beslistermijn van deze aanvraag verlengd met maximaal zes weken. De aanvraag betreft het <text:span text:style-name="nadrukvet">realiseren van een Bed &amp; Breakfast (twee kamers) in 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ga, Aldewei 5: verlenging beslistermijn aanvraag vergunning starten B&amp;B (OV 20150432/20514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86</meta:user-defined>
    <meta:user-defined meta:name="OVERHEIDop.GmbID/DC.identifier">gmb-2016-11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2KX 5</meta:user-defined>
    <meta:user-defined meta:name="OVERHEIDop.woonplaats">Oudega</meta:user-defined>
    <meta:user-defined meta:name="OVERHEIDop.straatnaam">Alde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4034 546233</meta:user-defined>
    <meta:user-defined meta:name="OVERHEIDop.versieInformatie"/>
  </office:meta>
</office:document-meta>
</file>