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ee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container, opslag, bouwhekken en hoogwerker</text:p>
            <text:p text:style-name="tussenkopcur">
            <text:span text:style-name="nadrukvet">Locatie: Beekstraat 39</text:span>
          </text:p>
            <text:p text:style-name="common-al">Datum: 30 oktober 2016 tot en met 18 november 2016</text:p>
            <text:p text:style-name="common-al">Dossiernummer: 8018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85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ee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9</meta:user-defined>
    <meta:user-defined meta:name="OVERHEIDop.GmbID/DC.identifier">gmb-2016-1178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W 39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3643</meta:user-defined>
    <meta:user-defined meta:name="OVERHEIDop.versieInformatie"/>
  </office:meta>
</office:document-meta>
</file>