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2075 in Udenhout, 2016 0917-A-Survivalrun Udenhout, aangevraagd 14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7 en 18 september 2016 van 9.30 uur tot 18.00 uur en bestaat uit:</text:p>
            <text:p text:style-name="common-al">1.Evenementen vergunning;</text:p>
            <text:p text:style-name="common-al">Opbouw: 14 september 2016 van 07.30 uur tot 20.30 uur, 15 en 16 september 2016 van 07.30 uur tot 19.30 uur.</text:p>
            <text:p text:style-name="common-al">Afbouw: 18 september 2016 van 17.00 uur tot 21.00 uur en 19 september 2016 van 08.00 uur tot 13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075 - I - Theaterplaats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6-02075 in Udenhout, 2016 0917-A-Survivalrun Udenhout, aangevraagd 14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8</meta:user-defined>
    <meta:user-defined meta:name="OVERHEIDop.GmbID/DC.identifier">gmb-2016-11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V 1</meta:user-defined>
    <meta:user-defined meta:name="OVERHEIDop.woonplaats">Udenhout</meta:user-defined>
    <meta:user-defined meta:name="OVERHEIDop.straatnaam">Theaterplaat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07 402376</meta:user-defined>
    <meta:user-defined meta:name="OVERHEIDop.versieInformatie"/>
  </office:meta>
</office:document-meta>
</file>