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38 Catamaranstraat te Tilburg, kappen van een boom, 1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4 - Z-HZ_WABO-2016-02838 - I - Catamara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5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38 Catamaranstraat te Tilburg, kappen van een boom, 1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57</meta:user-defined>
    <meta:user-defined meta:name="OVERHEIDop.GmbID/DC.identifier">gmb-2016-11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Catamara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98 396192</meta:user-defined>
    <meta:user-defined meta:name="OVERHEIDop.versieInformatie"/>
  </office:meta>
</office:document-meta>
</file>