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831 Oeralweg 21 te Tilburg, plaatsen van een overkapping, 17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824 - Z-HZ_WABO-2016-02831 - I - Oeralweg 2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7856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856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856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831 Oeralweg 21 te Tilburg, plaatsen van een overkapping, 17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856</meta:user-defined>
    <meta:user-defined meta:name="OVERHEIDop.GmbID/DC.identifier">gmb-2016-1178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2GR 21</meta:user-defined>
    <meta:user-defined meta:name="OVERHEIDop.woonplaats">Tilburg</meta:user-defined>
    <meta:user-defined meta:name="OVERHEIDop.straatnaam">Oeral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923 394463</meta:user-defined>
    <meta:user-defined meta:name="OVERHEIDop.versieInformatie"/>
  </office:meta>
</office:document-meta>
</file>