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272 Pieter Vreedeplein 83 (K sectie M 11727) te Tilburg, plaatsen van gevelreclame, verzonden 23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25 - Z-HZ_WABO-2016-02272 - B - Pieter Vreedeplein 83 (K sectie M 1172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54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5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5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272 Pieter Vreedeplein 83 (K sectie M 11727) te Tilburg, plaatsen van gevelreclame, verzonden 23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54</meta:user-defined>
    <meta:user-defined meta:name="OVERHEIDop.GmbID/DC.identifier">gmb-2016-117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W 83</meta:user-defined>
    <meta:user-defined meta:name="OVERHEIDop.woonplaats">Tilburg</meta:user-defined>
    <meta:user-defined meta:name="OVERHEIDop.straatnaam">Pieter Vreed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54 396594</meta:user-defined>
    <meta:user-defined meta:name="OVERHEIDop.versieInformatie"/>
  </office:meta>
</office:document-meta>
</file>