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73 Martinitorenstraat 109 te Tilburg, verbouwen van woning, verzonden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5 - Z-HZ_WABO-2016-02373 - B - Martinitorenstraat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5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73 Martinitorenstraat 109 te Tilburg, verbouwen van woning, verzonden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53</meta:user-defined>
    <meta:user-defined meta:name="OVERHEIDop.GmbID/DC.identifier">gmb-2016-117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V 109</meta:user-defined>
    <meta:user-defined meta:name="OVERHEIDop.woonplaats">Tilburg</meta:user-defined>
    <meta:user-defined meta:name="OVERHEIDop.straatnaam">Martinito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560 397346</meta:user-defined>
    <meta:user-defined meta:name="OVERHEIDop.versieInformatie"/>
  </office:meta>
</office:document-meta>
</file>