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526 Pastoor Stalsstraat 2 te Tilburg, verbouwen van de berging, verzonden 23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25 - Z-HZ_WABO-2016-02526 - B - Pastoor Stalsstraat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7851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5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5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526 Pastoor Stalsstraat 2 te Tilburg, verbouwen van de berging, verzonden 23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851</meta:user-defined>
    <meta:user-defined meta:name="OVERHEIDop.GmbID/DC.identifier">gmb-2016-117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</meta:user-defined>
    <meta:user-defined meta:name="OVERHEIDop.woonplaats">Tilburg</meta:user-defined>
    <meta:user-defined meta:name="OVERHEIDop.straatnaam">Pastoor Stal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875 397970</meta:user-defined>
    <meta:user-defined meta:name="OVERHEIDop.versieInformatie"/>
  </office:meta>
</office:document-meta>
</file>