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53: verleende vergunning uitbreiding haven (OV 20150497/21232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anuari 2016</text:span> is een omgevingsvergunning verleend voor deze locatie. Het gaat om het <text:span text:style-name="nadrukvet">vergroten van de hav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8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Buorren 53: verleende vergunning uitbreiding haven (OV 20150497/21232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85</meta:user-defined>
    <meta:user-defined meta:name="OVERHEIDop.GmbID/DC.identifier">gmb-2016-117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EE 53</meta:user-defined>
    <meta:user-defined meta:name="OVERHEIDop.woonplaats">Langweer</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702 552546</meta:user-defined>
    <meta:user-defined meta:name="OVERHEIDop.versieInformatie"/>
  </office:meta>
</office:document-meta>
</file>