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33 Ketelhavenplein 48 te Tilburg, plaatsen van een handelsreclame, verzonden 23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25 - Z-HZ_WABO-2016-02533 - B - Ketelhavenplein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4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4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4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33 Ketelhavenplein 48 te Tilburg, plaatsen van een handelsreclame, verzonden 23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49</meta:user-defined>
    <meta:user-defined meta:name="OVERHEIDop.GmbID/DC.identifier">gmb-2016-117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NE 76</meta:user-defined>
    <meta:user-defined meta:name="OVERHEIDop.woonplaats">Tilburg</meta:user-defined>
    <meta:user-defined meta:name="OVERHEIDop.straatnaam">Ketelhaven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729 398475</meta:user-defined>
    <meta:user-defined meta:name="OVERHEIDop.versieInformatie"/>
  </office:meta>
</office:document-meta>
</file>