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448 Oude Rielsebaan 41a te Tilburg, vervangen van barakken, verzonden 23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25 - Z-HZ_WABO-2016-01448 - B - Oude Rielsebaan 41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7848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4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4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448 Oude Rielsebaan 41a te Tilburg, vervangen van barakken, verzonden 23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48</meta:user-defined>
    <meta:user-defined meta:name="OVERHEIDop.GmbID/DC.identifier">gmb-2016-117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VA 41a</meta:user-defined>
    <meta:user-defined meta:name="OVERHEIDop.woonplaats">Tilburg</meta:user-defined>
    <meta:user-defined meta:name="OVERHEIDop.straatnaam">Oude Rielseb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234 396496</meta:user-defined>
    <meta:user-defined meta:name="OVERHEIDop.versieInformatie"/>
  </office:meta>
</office:document-meta>
</file>