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317 Tongelreep 14 te Tilburg, verbouwen van de woning, verzonden 23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25 - Z-HZ_WABO-2016-02317 - B - Tongelreep 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7847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4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4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317 Tongelreep 14 te Tilburg, verbouwen van de woning, verzonden 23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47</meta:user-defined>
    <meta:user-defined meta:name="OVERHEIDop.GmbID/DC.identifier">gmb-2016-117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BN 14</meta:user-defined>
    <meta:user-defined meta:name="OVERHEIDop.woonplaats">Tilburg</meta:user-defined>
    <meta:user-defined meta:name="OVERHEIDop.straatnaam">Tongelreep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038 395425</meta:user-defined>
    <meta:user-defined meta:name="OVERHEIDop.versieInformatie"/>
  </office:meta>
</office:document-meta>
</file>