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2230 Nieuwlandstraat 44 - 46 te Tilburg. verzonden 23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
              <text:span text:style-name="nadrukondlijn"/>
            </text:span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2230 Nieuwlandstraat 44 - 46 te Tilburg. verzonden 23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5</meta:user-defined>
    <meta:user-defined meta:name="OVERHEIDop.GmbID/DC.identifier">gmb-2016-11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P 44 02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77 396372</meta:user-defined>
    <meta:user-defined meta:name="OVERHEIDop.versieInformatie"/>
  </office:meta>
</office:document-meta>
</file>