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72 Zierikzeestraat te Tilburg, aanbouwen van een garage, 23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72 - I - Zierikze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4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4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72 Zierikzeestraat te Tilburg, aanbouwen van een garage, 23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44</meta:user-defined>
    <meta:user-defined meta:name="OVERHEIDop.GmbID/DC.identifier">gmb-2016-117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Zierikze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62 398428</meta:user-defined>
    <meta:user-defined meta:name="OVERHEIDop.versieInformatie"/>
  </office:meta>
</office:document-meta>
</file>