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856 Moerstraat 11 te Tilburg, kappen van 3 bomen, 18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25 - Z-HZ_WABO-2016-02856 - I - Moerstraat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7839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3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3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856 Moerstraat 11 te Tilburg, kappen van 3 bomen, 18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839</meta:user-defined>
    <meta:user-defined meta:name="OVERHEIDop.GmbID/DC.identifier">gmb-2016-117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XC 11</meta:user-defined>
    <meta:user-defined meta:name="OVERHEIDop.woonplaats">Tilburg</meta:user-defined>
    <meta:user-defined meta:name="OVERHEIDop.straatnaam">Mo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802 400624</meta:user-defined>
    <meta:user-defined meta:name="OVERHEIDop.versieInformatie"/>
  </office:meta>
</office:document-meta>
</file>