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58 Top Naeffdreef 3 te Tilburg, kappen van 3 bomen, 1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5 - Z-HZ_WABO-2016-02858 - I - Top Naeffdreef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3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3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3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58 Top Naeffdreef 3 te Tilburg, kappen van 3 bomen, 1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38</meta:user-defined>
    <meta:user-defined meta:name="OVERHEIDop.GmbID/DC.identifier">gmb-2016-117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LK 3</meta:user-defined>
    <meta:user-defined meta:name="OVERHEIDop.woonplaats">Tilburg</meta:user-defined>
    <meta:user-defined meta:name="OVERHEIDop.straatnaam">Top Naeff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324 398382</meta:user-defined>
    <meta:user-defined meta:name="OVERHEIDop.versieInformatie"/>
  </office:meta>
</office:document-meta>
</file>