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846 Rossinilaan 8 te Berkel-Enschot, plaatsen van een constructie tbv plaatsen van een heg, 1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25 - Z-HZ_WABO-2016-02846 - I - Rossinilaan 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35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3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3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846 Rossinilaan 8 te Berkel-Enschot, plaatsen van een constructie tbv plaatsen van een heg, 1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35</meta:user-defined>
    <meta:user-defined meta:name="OVERHEIDop.GmbID/DC.identifier">gmb-2016-117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BC 8</meta:user-defined>
    <meta:user-defined meta:name="OVERHEIDop.woonplaats">Berkel-Enschot</meta:user-defined>
    <meta:user-defined meta:name="OVERHEIDop.straatnaam">Rossini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930 399063</meta:user-defined>
    <meta:user-defined meta:name="OVERHEIDop.versieInformatie"/>
  </office:meta>
</office:document-meta>
</file>