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847 't Buske 18 te Udenhout, verbouwen van 12 naar 8 woonvoorzieningen, 2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47 - I - 't Buske 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3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847 't Buske 18 te Udenhout, verbouwen van 12 naar 8 woonvoorzieningen, 2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3</meta:user-defined>
    <meta:user-defined meta:name="OVERHEIDop.GmbID/DC.identifier">gmb-2016-117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R</meta:user-defined>
    <meta:user-defined meta:name="OVERHEIDop.woonplaats">Udenhout</meta:user-defined>
    <meta:user-defined meta:name="OVERHEIDop.straatnaam">'t Busk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02 401748</meta:user-defined>
    <meta:user-defined meta:name="OVERHEIDop.versieInformatie"/>
  </office:meta>
</office:document-meta>
</file>