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844 Streepstraat (sectie D 2191) te Tilburg, aanleggen van een retentievijver, 19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25 - Z-HZ_WABO-2016-02844 - I - Streepstraat (sectie D 2191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7828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28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828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844 Streepstraat (sectie D 2191) te Tilburg, aanleggen van een retentievijver, 19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828</meta:user-defined>
    <meta:user-defined meta:name="OVERHEIDop.GmbID/DC.identifier">gmb-2016-1178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PS 11</meta:user-defined>
    <meta:user-defined meta:name="OVERHEIDop.woonplaats">Berkel-Enschot</meta:user-defined>
    <meta:user-defined meta:name="OVERHEIDop.straatnaam">Streep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844 398084</meta:user-defined>
    <meta:user-defined meta:name="OVERHEIDop.versieInformatie"/>
  </office:meta>
</office:document-meta>
</file>