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Fluitekrui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multicultureel buurtfeest, braderie</text:p>
            <text:p text:style-name="tussenkopcur">
            <text:span text:style-name="nadrukvet">Locatie: Fluitekruidstraat</text:span>
          </text:p>
            <text:p text:style-name="common-al">Datum: 30 september 2016</text:p>
            <text:p text:style-name="common-al">Dossiernummer: 78240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7826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2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2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Fluitekruid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826</meta:user-defined>
    <meta:user-defined meta:name="OVERHEIDop.GmbID/DC.identifier">gmb-2016-1178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2EA 32</meta:user-defined>
    <meta:user-defined meta:name="OVERHEIDop.woonplaats">Arnhem</meta:user-defined>
    <meta:user-defined meta:name="OVERHEIDop.straatnaam">Fluitekruid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22 441677</meta:user-defined>
    <meta:user-defined meta:name="OVERHEIDop.versieInformatie"/>
  </office:meta>
</office:document-meta>
</file>