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27, 27a, 27b, 27c en 27d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Julianastraat 27, 27a, 27b, 27c en 27d te Asten</text:span>
          </text:p>
            <text:p text:style-name="common-al">het verbouwen van de voormalige St. Jozefschool				19 augustus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782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2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2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straat 27, 27a, 27b, 27c en 27d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23</meta:user-defined>
    <meta:user-defined meta:name="OVERHEIDop.GmbID/DC.identifier">gmb-2016-11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K</meta:user-defined>
    <meta:user-defined meta:name="OVERHEIDop.woonplaats">Asten</meta:user-defined>
    <meta:user-defined meta:name="OVERHEIDop.straatnaam">Juliana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030 379351</meta:user-defined>
    <meta:user-defined meta:name="OVERHEIDop.versieInformatie"/>
  </office:meta>
</office:document-meta>
</file>