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14 te Lent: bouw van een houten schuurgarage aansluitend op eerder gerealiseerde carpor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16</text:p>
            <text:p text:style-name="common-al">
            <text:span text:style-name="nadrukvet">Omschrijving: </text:span>bouw van een houten schuurgarage aansluitend op eerder gerealiseerde carport (Parallelweg 14 te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138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6-2016</text:p>
            <text:p text:style-name="common-al">
            <text:span text:style-name="nadrukvet">Verlengingsbesluit verzonden: </text:span>23-08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ABADC83-1F64-4845-AB7F-D6D751689D57" xlink:type="simple">http://www.nijmegen.nl/vergunningpagina/?guid=0ABADC83-1F64-4845-AB7F-D6D751689D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7815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1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1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14 te Lent: bouw van een houten schuurgarage aansluitend op eerder gerealiseerde carpor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15</meta:user-defined>
    <meta:user-defined meta:name="OVERHEIDop.GmbID/DC.identifier">gmb-2016-117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AR 1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22.91 430261.64</meta:user-defined>
    <meta:user-defined meta:name="OVERHEIDop.versieInformatie"/>
  </office:meta>
</office:document-meta>
</file>