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llelweg 14 te Lent: bouw van een houten schuurgarage aansluitend op eerder gerealiseerde carp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8-2016</text:p>
            <text:p text:style-name="common-al">
            <text:span text:style-name="nadrukvet">Omschrijving: </text:span>bouw van een houten schuurgarage aansluitend op eerder gerealiseerde carport (Parallelweg 14 te Lent)</text:p>
            <text:p text:style-name="common-al">
            <text:span text:style-name="nadrukvet">Activiteiten: </text:span>Bouwen; </text:p>
            <text:p text:style-name="common-al">
            <text:span text:style-name="nadrukvet">Zaaknummer: </text:span>W.Z16.101380.01</text:p>
            <text:p text:style-name="common-al">
            <text:span text:style-name="nadrukvet">Product: </text:span>omgevingsvergunning</text:p>
            <text:p text:style-name="common-al">
            <text:span text:style-name="nadrukvet">Ontvangst: </text:span>06-06-2016</text:p>
            <text:p text:style-name="common-al">
            <text:span text:style-name="nadrukvet">Verlengingsbesluit verzonden: </text:span>23-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D02A9F8A-6D5C-40CC-8789-3F7D950ED76F" xlink:type="simple">http://www.nijmegen.nl/vergunningpagina/?guid=D02A9F8A-6D5C-40CC-8789-3F7D950ED76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7813</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813</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813</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llelweg 14 te Lent: bouw van een houten schuurgarage aansluitend op eerder gerealiseerde carpor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813</meta:user-defined>
    <meta:user-defined meta:name="OVERHEIDop.GmbID/DC.identifier">gmb-2016-1178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AR 1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622.91 430261.64</meta:user-defined>
    <meta:user-defined meta:name="OVERHEIDop.versieInformatie"/>
  </office:meta>
</office:document-meta>
</file>