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de Echo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exploitatievergunning voor De Echo te Muiderberg</text:span>
          </text:p>
            <text:p text:style-name="common-al">De burgemeester maakt bekend dat zij een exploitatievergunning, als bedoeld in artikel 2:28: van de Algemene Plaatselijke Verordening heeft verleend aan horecabedrijf De Echo Horeca B.V., Graaf Florislaan 2 te Muiderberg. (Verzonden 22 augustus 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5</text:span>
            <text:span text:style-name="nadrukcur"> augustus</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780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0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0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de Echo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06</meta:user-defined>
    <meta:user-defined meta:name="OVERHEIDop.GmbID/DC.identifier">gmb-2016-1178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VL 2</meta:user-defined>
    <meta:user-defined meta:name="OVERHEIDop.woonplaats">Muiderberg</meta:user-defined>
    <meta:user-defined meta:name="OVERHEIDop.straatnaam">Graaf Flori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616 482131</meta:user-defined>
    <meta:user-defined meta:name="OVERHEIDop.versieInformatie"/>
  </office:meta>
</office:document-meta>
</file>