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5, 6191 NA te Beek, het tijdelijk toestaan van detailhandel (Ingediend 13 augustus 2016, zaaknummer 2016080143)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780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0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0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ethouder Sanger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03</meta:user-defined>
    <meta:user-defined meta:name="OVERHEIDop.GmbID/DC.identifier">gmb-2016-117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5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954 328670</meta:user-defined>
    <meta:user-defined meta:name="OVERHEIDop.versieInformatie"/>
  </office:meta>
</office:document-meta>
</file>