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emeester Janssenstraat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Janssenstraat 36a, 6191 JC te Beek, verbouwen/uitbreiden bovenwoning (Ingediend 12 augustus 2016, zaaknummer 2016080185)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1779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9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9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urgemeester Janssenstraat 3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99</meta:user-defined>
    <meta:user-defined meta:name="OVERHEIDop.GmbID/DC.identifier">gmb-2016-117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JC 36a</meta:user-defined>
    <meta:user-defined meta:name="OVERHEIDop.woonplaats">Beek</meta:user-defined>
    <meta:user-defined meta:name="OVERHEIDop.straatnaam">Burgemeester Janssen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843 327818</meta:user-defined>
    <meta:user-defined meta:name="OVERHEIDop.versieInformatie"/>
  </office:meta>
</office:document-meta>
</file>