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46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lid 1 sub c en art. 2.1, lid 1 sub a WABO):</text:span>
            </text:span>
          </text:p>
            <text:p text:style-name="common-al">Brediusweg 46, 1401 AH Bussum</text:p>
            <text:p text:style-name="common-al">realiseren bijgebouw naast garage op achtererf woning (legalisering). </text:p>
            <text:p text:style-name="common-al">18-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text:span>
            <text:span text:style-name="nadrukcur">mt u dan contact met ons op.</text:span>
          </text:p>
            <text:p text:style-name="common-al"/>
            <text:p text:style-name="last-al">
            <text:span text:style-name="nadrukcur">Gemeente Gooise Meren,</text:span>
            <text:span text:style-name="nadrukcur"> 25</text:span>
            <text:span text:style-name="nadrukcur"/>
            <text:span text:style-name="nadrukcur"> augustus</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17792</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92</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92</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iusweg 46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92</meta:user-defined>
    <meta:user-defined meta:name="OVERHEIDop.GmbID/DC.identifier">gmb-2016-1177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AH</meta:user-defined>
    <meta:user-defined meta:name="OVERHEIDop.woonplaats">Bussum</meta:user-defined>
    <meta:user-defined meta:name="OVERHEIDop.straatnaam">Bredius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297 477078</meta:user-defined>
    <meta:user-defined meta:name="OVERHEIDop.versieInformatie"/>
  </office:meta>
</office:document-meta>
</file>