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veenselaan 52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alkeveenselaan 52 , 1411 GT Naarden</text:p>
            <text:p text:style-name="common-al">kappen beuk perceel (herplant). </text:p>
            <text:p text:style-name="common-al">19-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text:span>
            <text:span text:style-name="nadrukcur">mt u dan contact met ons op.</text:span>
          </text:p>
            <text:p text:style-name="common-al"/>
            <text:p text:style-name="last-al">
            <text:span text:style-name="nadrukcur">Gemeente Gooise Meren,</text:span>
            <text:span text:style-name="nadrukcur"> 25</text:span>
            <text:span text:style-name="nadrukcur"/>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7788</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88</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88</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keveenselaan 52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88</meta:user-defined>
    <meta:user-defined meta:name="OVERHEIDop.GmbID/DC.identifier">gmb-2016-1177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GT 56a</meta:user-defined>
    <meta:user-defined meta:name="OVERHEIDop.woonplaats">Naarden</meta:user-defined>
    <meta:user-defined meta:name="OVERHEIDop.straatnaam">Valkeveens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972 479278</meta:user-defined>
    <meta:user-defined meta:name="OVERHEIDop.versieInformatie"/>
  </office:meta>
</office:document-meta>
</file>