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13 juni 2016 het volgende verkeersbesluit hebben genomen.</text:p>
            <text:p text:style-name="common-al">Realisatie van een gehandicaptenparkeerplaats op kenteken aan de van Turnhoutstraat ter hoogte van nummer 4 en de aanvrager aan te wijzen als gebruiker.</text:p>
            <text:p text:style-name="tussenkopcur">
            <text:span text:style-name="nadrukvet">Inzage</text:span>
          </text:p>
            <text:p text:style-name="common-al">Het besluit met de bijbehorende stukken ligt gedurende de periode waarin bezwaar kan worden gemaakt ter visie in de hal van het stadhuis, Paul Krugerstraat 1 te Vlissingen.</text:p>
            <text:p text:style-name="tussenkopcur">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 minste uw naam en adres vermelden, een omschrijving van dit besluit en de gronden van het bezwaar.</text:p>
            <text:p text:style-name="tussenkopcur">
            <text:span text:style-name="nadrukvet">Voorlopige voorziening</text:span>
          </text:p>
            <text:p text:style-name="last-al">Vereisen uw belangen met spoed tijdelijke maatregelen? Dan kunt u, nadat u bezwaar hebt gemaakt, een voorlopige voorziening aanvragen bij de voorzieningenrechter van de rechtbank Zeeland-West-Brabant. Het verzoek richt u aan: Voorzieningenrechter, rechtbank Zeeland-West-Brabant, Postbus 90006, 4800 PA Breda. Voor het behandelen van een dergelijk verzoek wordt griffierecht geheven; dit recht bedraagt € 165,-- voor natuurlijke personen (individuele personen) en € 310,-- voor niet-natuurlijke personen (zoals verenig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7781</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1</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81</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81</meta:user-defined>
    <meta:user-defined meta:name="OVERHEIDop.GmbID/DC.identifier">gmb-2016-117781</meta:user-defined>
    <meta:user-defined meta:name="OVERHEID.TaxonomieBeleidsagenda/OVERHEID.category">Verkeer | Organisatie en beleid</meta:user-defined>
    <meta:user-defined meta:name="OVERHEID.Gemeente/DC.spatial">Vlissingen</meta:user-defined>
    <meta:user-defined meta:name="DC.source">art. 18 lid 1 WVW;1.0:c:BWBR0006622&amp;artikel=18&amp;lid=1&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8HS 4</meta:user-defined>
    <meta:user-defined meta:name="OVERHEIDop.woonplaats">Oost-Souburg</meta:user-defined>
    <meta:user-defined meta:name="OVERHEIDop.straatnaam">Van Turnhoutstraat</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Verkeersbesluit Van Turnhoutstraat|exb-2016-28426</meta:user-defined>
    <meta:user-defined meta:name="OVERHEIDop.externeBijlage">Locatietekening|exb-2016-28427</meta:user-defined>
    <meta:user-defined meta:name="OVERHEID.EPSG28992/DC.spatial">30977 387322</meta:user-defined>
    <meta:user-defined meta:name="OVERHEID.EPSG28992/DC.spatial">30977 387322</meta:user-defined>
    <meta:user-defined meta:name="OVERHEIDop.versieInformatie"/>
  </office:meta>
</office:document-meta>
</file>