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Slachdrompel 25: aanvraag vergunning gevelwijziging (OV 20160029/21662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 januari 2016</text:span> is een aanvraag om een omgevingsvergunning binnengekomen voor deze locatie. Het gaat om het <text:span text:style-name="nadrukvet">wijzigen van de voorgevel van de woning</text:span> (betreft aanpassing kozijn woonkamer)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1778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77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77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Slachdrompel 25: aanvraag vergunning gevelwijziging (OV 20160029/216629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778</meta:user-defined>
    <meta:user-defined meta:name="OVERHEIDop.GmbID/DC.identifier">gmb-2016-117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2BW 25</meta:user-defined>
    <meta:user-defined meta:name="OVERHEIDop.woonplaats">Lemmer</meta:user-defined>
    <meta:user-defined meta:name="OVERHEIDop.straatnaam">Slachdrompel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6170 541236</meta:user-defined>
    <meta:user-defined meta:name="OVERHEIDop.versieInformatie"/>
  </office:meta>
</office:document-meta>
</file>