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109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ormeulenweg 109, 1402 TJ Bussum</text:p>
            <text:p text:style-name="common-al">vervangen en verhogen dakkapel achterdakvlak woning. </text:p>
            <text:p text:style-name="common-al">19-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text:span>
            <text:span text:style-name="nadrukcur">mt u dan contact met ons op.</text:span>
          </text:p>
            <text:p text:style-name="common-al"/>
            <text:p text:style-name="last-al">
            <text:span text:style-name="nadrukcur">Gemeente Gooise Meren,</text:span>
            <text:span text:style-name="nadrukcur"> 25</text:span>
            <text:span text:style-name="nadrukcur"/>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77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ulenweg 10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75</meta:user-defined>
    <meta:user-defined meta:name="OVERHEIDop.GmbID/DC.identifier">gmb-2016-117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TJ 109</meta:user-defined>
    <meta:user-defined meta:name="OVERHEIDop.woonplaats">Bussum</meta:user-defined>
    <meta:user-defined meta:name="OVERHEIDop.straatnaam">Voormeul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43 476357</meta:user-defined>
    <meta:user-defined meta:name="OVERHEIDop.versieInformatie"/>
  </office:meta>
</office:document-meta>
</file>